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1.17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93</text:span></text:p>
          </table:table-cell>
          <table:covered-table-cell/>
          <table:table-cell table:style-name="ce14" office:value-type="string" calcext:value-type="string">
            <text:p>14.12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68" calcext:value-type="float">
            <text:p>268</text:p>
          </table:table-cell>
          <table:table-cell table:style-name="ce16"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2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59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3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15" table:default-cell-style-name="ce33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090103:16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090211:1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90211:10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0:000000:4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0:000000:47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0:000000:47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0:000000:61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0:000000:62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0:000000:76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0:000000:76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000000:77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0:000000:78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0:000000:78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0:000000:78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000000:80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000000:80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000000:80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010302:20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0:020202:50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030201:30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040702:3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050302:48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050302:48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050401:15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60101:10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315:14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00000:1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10101:6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10202:17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20101:51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40302:5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203:1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00202:1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00202:13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30901:15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30901: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00000:116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00000:117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100601:19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100601:19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100601:19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100603:28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00000:177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30105:9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20204:17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20305:1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30301:17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30301:17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30302:76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30302:76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50306:3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210101:37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00000:16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00000:18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00000:21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00000:2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80302:2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80405:11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1109:2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10302:9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20103:2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20103:2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90106:1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00201:2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00406:56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00000:1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00000:130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502:125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502:39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502:56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603:11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603:12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603:14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603:1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603:36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90101:168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90101:44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00402:73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10604:31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10906:6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40303:31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40303:31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40303:3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40303:32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40303:32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40303:32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40303:32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40303:32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40303:32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40303:3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40303:32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40303:32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40303:33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40303:33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40303:33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303:33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40303:3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40303:33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40303:33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40303:33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40303:33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40303:33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40303:34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40303:34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40303:34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40303:3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40303:34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40303:34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40303:34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40303:34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40303:34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40303:34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40303:35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40303:35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40303:35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40303:35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40303:35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40303:35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40303:35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40303:35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40303:35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40303:35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40303:36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40303:36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303:36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303:36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40303:36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40303:36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40303:36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40303:36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40303:36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40303:36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40303:37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40303:37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40303:37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40303:37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40303:37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40303:37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40303:37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40303:37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40303:37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40303:37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40303:38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40303:38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40303:38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40303:38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40303:38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40303:38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40303:38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40303:38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140303:38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140303:38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140303:39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40303:39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40303:39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40303:39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40303:39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40303:39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40303:39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40303:39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40303:39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40303:39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40303:40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40303:40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140303:40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140303:40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40303:40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40303:40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40303:40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40303:40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40303:40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40303:40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40303:41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140303:41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140303:41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40303:41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40303:41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40303:41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40303:41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40303:41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40303:41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140303:41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40303:4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40303:42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40303:42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40303:42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40303:42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40303:42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40303:42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40303:4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40303:42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40303:42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40303:43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40303:43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40303:43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40303:43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40303:4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40303:43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40303:43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40303:43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40303:43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40303:43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40303:44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40303:44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40303:44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40303:44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40303:44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40303:44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40303:44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40303:44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40303:44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40303:44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140303:45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40303:45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40303:45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40303:45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40303:45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40303:45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40303:45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40303:45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40303:45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40303:45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40303:46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40303:46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40303:46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40303:46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40303:46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40303:46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40303:46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40303:46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40303:468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40303:46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40303:47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40303:47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140303:47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160901:1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160901: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00000:104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000000:106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000000:19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000000:25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000000:2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000000:52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000000:55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000000:59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000000:596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000000:60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000000:62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010302:8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020501:17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020501:203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030201:16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040801: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050201:3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050702:13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070703:51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00101:30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00402:34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00601:31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00601:37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00601:381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00601:509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202:16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1:070302:142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1:140101:20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000000:7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020201:25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5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030201:184</text:p>
          </table:table-cell>
          <table:table-cell table:style-name="ce5" office:value-type="date" office:date-value="2020-11-30" calcext:value-type="date">
            <text:p>30.11.2020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 table:number-rows-repeated="1048240">
          <table:table-cell table:number-columns-repeated="1024"/>
        </table:table-row>
        <table:table-row table:style-name="ro16" table:number-rows-repeated="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2-16T16:18:50.421000000</dc:date>
    <meta:print-date>2020-08-20T09:13:54Z</meta:print-date>
    <meta:editing-duration>PT8M48S</meta:editing-duration>
    <meta:editing-cycles>1</meta:editing-cycles>
    <meta:document-statistic meta:table-count="3" meta:cell-count="1101" meta:object-count="0"/>
  </office:meta>
</office:document-meta>
</file>